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text:bookmark text:name="1"/><text:span text:style-name="T2">Pensum for FRAN114, høstsemesteret 2013</text:span></text:p>
      <text:p text:style-name="Text_20_body"> </text:p>
      <text:p text:style-name="P1">Franske samfunnsforhold</text:p>
      <text:p text:style-name="Text_20_body">Pensumbok: Pedro Estop Garanto: <text:span text:style-name="T1">La société française. Une introduction</text:span></text:p>
      <text:p text:style-name="Text_20_body">(Universitetsforlaget, 2009).</text:p>
      <text:p text:style-name="Text_20_body">Ved muntlig eksaminasjon om franske samfunnsforhold vil det bli lagt særlig vekt på følgende emner (jfr. tilsvarende kapitler i pensumboka):</text:p>
      <text:p text:style-name="Text_20_body">I. Les institutions politiques</text:p>
      <text:p text:style-name="Text_20_body">II. L’enseignement</text:p>
      <text:p text:style-name="Text_20_body">III. L’administration</text:p>
      <text:p text:style-name="Text_20_body">V. La vie politique</text:p>
      <text:p text:style-name="Text_20_body">VI. Les partis politiques</text:p>
      <text:p text:style-name="Text_20_body">X. Les immigrés</text:p>
      <text:p text:style-name="Text_20_body">XI. Les minorités ethniques </text:p>
      <text:p text:style-name="Text_20_body"> </text:p>
      <text:p text:style-name="P1">Fonetikk</text:p>
      <text:p text:style-name="Text_20_body">Pensumbok: Girard og Lyche: <text:span text:style-name="T1">Phonétique et phonologie du français</text:span></text:p>
      <text:p text:style-name="Text_20_body">Ved muntlig eksaminasjon i fonetikk vil det bli lagt særlig vekt på disse emnene fra</text:p>
      <text:p text:style-name="Text_20_body">pensumboka:</text:p>
      <text:p text:style-name="Text_20_body">II, 4. La syllabe et le groupe rythmique</text:p>
      <text:p text:style-name="Text_20_body">+Résumé</text:p>
      <text:p text:style-name="Text_20_body">IV. Les voyelles</text:p>
      <text:p text:style-name="Text_20_body">(med hovedvekt på 3.3 Les voyelles nasales)</text:p>
      <text:p text:style-name="Text_20_body">V,1. Le schwa. Introduction</text:p>
      <text:p text:style-name="Text_20_body">2. Définition – caractéristiques</text:p>
      <text:p text:style-name="Text_20_body">3. Chute de schwa – règles</text:p>
      <text:p text:style-name="Text_20_body">6. Chute de schwa et style</text:p>
      <text:p text:style-name="Text_20_body"><text:bookmark text:name="2"/>VI,1. Les glissantes. Caractéristiques articulatoires.</text:p>
      <text:p text:style-name="Text_20_body">VII. Les consonnes</text:p>
      <text:p text:style-name="Text_20_body">(med hovedvekt på 2. Remarques contrastives og 4. Les graphies à problèmes)</text:p>
      <text:p text:style-name="Text_20_body">VIII. La liaison (se spesielt på Tableau simplifié des liaisons)</text:p>
      <text:p text:style-name="Text_20_body">IX Le h graphique initial de mot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0T23:34:16</meta:creation-date>
    <meta:document-statistic meta:table-count="0" meta:image-count="0" meta:object-count="0" meta:page-count="1" meta:paragraph-count="32" meta:word-count="163" meta:character-count="1088"/>
    <dc:date>2014-05-20T23:36:07</dc:date>
    <meta:editing-duration>PT00H01M59S</meta:editing-duration>
    <meta:editing-cycles>1</meta:editing-cycles>
    <meta:generator>NeoOffice/3.0.2$Unix OpenOffice.org_project/Patch 0</meta:generator>
  </office:meta>
</office:document-meta>
</file>