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Times New Roman"/>
    </style:style>
    <style:style style:name="P5" style:family="paragraph" style:parent-style-name="Standard">
      <style:paragraph-properties style:text-autospace="none"/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T1" style:family="text">
      <style:text-properties style:use-window-font-color="true" fo:font-size="12pt" style:font-name-asian="Helvetica" style:font-size-asian="12pt" style:font-name-complex="Helvetica" style:font-size-complex="12pt"/>
    </style:style>
    <style:style style:name="T2" style:family="text">
      <style:text-properties style:use-window-font-color="true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T3" style:family="text">
      <style:text-properties style:use-window-font-color="true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programme de FRAN302, printemps 2014</text:p>
      <text:p text:style-name="Standard"/>
      <text:p text:style-name="P2">Grammaire</text:p>
      <text:p text:style-name="Standard">Riegel, Pellat, Rioul: <text:span text:style-name="T4">Grammaire méthodique du français. </text:span><text:span text:style-name="T5">7e édition revue et augmentée.</text:span></text:p>
      <text:p text:style-name="Standard">(Extrait de 200 pages à préciser)</text:p>
      <text:p text:style-name="Standard"/>
      <text:p text:style-name="P2">Littérature</text:p>
      <text:p text:style-name="P4"><text:span text:style-name="T1">Montaigne, </text:span><text:span text:style-name="T2">Essais</text:span><text:span text:style-name="T3">, Livre premier </text:span></text:p>
      <text:p text:style-name="P4"><text:span text:style-name="T3">Rousseau, </text:span><text:span text:style-name="T2">Les Rêveries du promeneur solitaire</text:span></text:p>
      <text:p text:style-name="P1"><text:span text:style-name="T5">Daniel Lacroix et Philippe Walter (éd.) </text:span><text:span text:style-name="T4">Tristan et Iseut</text:span></text:p>
      <text:p text:style-name="P1"><text:span text:style-name="T5">Marie Ndiaye</text:span><text:span text:style-name="T4">, Trois femmes puissan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2T17:49:50</meta:creation-date>
    <dc:date>2014-01-22T21:09:16</dc:date>
    <meta:editing-duration>PT00H18M35S</meta:editing-duration>
    <meta:editing-cycles>3</meta:editing-cycles>
    <meta:generator>NeoOffice/3.0.2$Unix OpenOffice.org_project/Patch 0</meta:generator>
    <meta:document-statistic meta:table-count="0" meta:image-count="0" meta:object-count="0" meta:page-count="1" meta:paragraph-count="9" meta:word-count="50" meta:character-count="350"/>
  </office:meta>
</office:document-meta>
</file>