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in" fo:margin-right="-0.5445in" fo:text-indent="0in" style:auto-text-indent="false">
        <style:tab-stops>
          <style:tab-stop style:position="3in" style:type="center"/>
          <style:tab-stop style:position="6.5in" style:type="right"/>
        </style:tab-stops>
      </style:paragraph-properties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text-properties fo:font-size="10pt" fo:language="en" fo:country="US" style:font-size-asian="10pt"/>
    </style:style>
    <style:style style:name="P4" style:family="paragraph" style:parent-style-name="Standard">
      <style:paragraph-properties fo:margin-left="0in" fo:margin-right="-0.4193in" fo:text-indent="0in" style:auto-text-indent="false"/>
      <style:text-properties fo:language="en" fo:country="US"/>
    </style:style>
    <style:style style:name="P5" style:family="paragraph" style:parent-style-name="Standard">
      <style:paragraph-properties fo:margin-left="0in" fo:margin-right="0.0181in" fo:text-indent="0in" style:auto-text-indent="false"/>
    </style:style>
    <style:style style:name="P6" style:family="paragraph" style:parent-style-name="Standard">
      <style:paragraph-properties fo:margin-left="0in" fo:margin-right="0.0181in" fo:text-indent="0in" style:auto-text-indent="false"/>
      <style:text-properties fo:language="en" fo:country="US"/>
    </style:style>
    <style:style style:name="P7" style:family="paragraph" style:parent-style-name="Standard">
      <style:paragraph-properties fo:margin-left="0in" fo:margin-right="0.0181in" fo:text-indent="0in" style:auto-text-indent="false"/>
      <style:text-properties fo:language="en" fo:country="US" fo:font-weight="bold" style:font-weight-asian="bold"/>
    </style:style>
    <style:style style:name="P8" style:family="paragraph" style:parent-style-name="Standard">
      <style:paragraph-properties fo:margin-left="0in" fo:margin-right="0.0181in" fo:text-indent="0in" style:auto-text-indent="false"/>
      <style:text-properties fo:language="en" fo:country="US" style:font-size-complex="12pt"/>
    </style:style>
    <style:style style:name="P9" style:family="paragraph" style:parent-style-name="Standard">
      <style:paragraph-properties fo:margin-left="0in" fo:margin-right="0.0181in" fo:text-indent="0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in" fo:margin-right="0.0181in" fo:text-indent="0in" style:auto-text-indent="false">
        <style:tab-stops>
          <style:tab-stop style:position="0.25in"/>
        </style:tab-stops>
      </style:paragraph-properties>
    </style:style>
    <style:style style:name="P11" style:family="paragraph" style:parent-style-name="Standard">
      <style:paragraph-properties fo:margin-left="0in" fo:margin-right="0.0181in" fo:text-indent="0in" style:auto-text-indent="false"/>
      <style:text-properties fo:font-size="10pt" fo:language="en" fo:country="US" style:font-size-asian="10pt"/>
    </style:style>
    <style:style style:name="P12" style:family="paragraph" style:parent-style-name="Standard">
      <style:paragraph-properties fo:margin-left="0in" fo:margin-right="0.0181in" fo:text-indent="0in" style:auto-text-indent="false"/>
      <style:text-properties fo:font-size="10pt" fo:language="en" fo:country="US" fo:font-weight="bold" style:font-size-asian="10pt" style:font-weight-asian="bold"/>
    </style:style>
    <style:style style:name="P13" style:family="paragraph" style:parent-style-name="Standard">
      <style:paragraph-properties fo:margin-left="0in" fo:margin-right="0.0181in" fo:text-indent="0in" style:auto-text-indent="false">
        <style:tab-stops>
          <style:tab-stop style:position="0.5in"/>
        </style:tab-stops>
      </style:paragraph-properties>
    </style:style>
    <style:style style:name="P14" style:family="paragraph" style:parent-style-name="Standard">
      <style:paragraph-properties fo:margin-left="0in" fo:margin-right="0.0181in" fo:text-indent="0in" style:auto-text-indent="false">
        <style:tab-stops>
          <style:tab-stop style:position="0.5in"/>
          <style:tab-stop style:position="0.75in"/>
        </style:tab-stops>
      </style:paragraph-properties>
    </style:style>
    <style:style style:name="P15" style:family="paragraph" style:parent-style-name="Standard">
      <style:paragraph-properties fo:margin-left="0in" fo:margin-right="0.0181in" fo:text-indent="0.5in" style:auto-text-indent="false"/>
    </style:style>
    <style:style style:name="P16" style:family="paragraph" style:parent-style-name="Standard">
      <style:paragraph-properties fo:margin-left="0in" fo:margin-right="0.0181in" fo:text-indent="0.5in" style:auto-text-indent="false"/>
      <style:text-properties fo:font-size="10pt" fo:language="en" fo:country="US" style:font-size-asian="10pt"/>
    </style:style>
    <style:style style:name="P17" style:family="paragraph" style:parent-style-name="Standard">
      <style:paragraph-properties fo:margin-left="0.5in" fo:margin-right="0.0181in" fo:text-indent="0in" style:auto-text-indent="false"/>
    </style:style>
    <style:style style:name="P18" style:family="paragraph" style:parent-style-name="Standard">
      <style:paragraph-properties fo:margin-left="0.5in" fo:margin-right="0.0181in" fo:text-indent="0in" style:auto-text-indent="false"/>
      <style:text-properties fo:language="en" fo:country="US" style:font-size-complex="12pt"/>
    </style:style>
    <style:style style:name="P19" style:family="paragraph" style:parent-style-name="Standard">
      <style:paragraph-properties fo:margin-left="0.5in" fo:margin-right="0.0181in" fo:text-indent="0in" style:auto-text-indent="false"/>
      <style:text-properties fo:font-size="10pt" fo:language="en" fo:country="US" style:font-size-asian="10pt"/>
    </style:style>
    <style:style style:name="P20" style:family="paragraph" style:parent-style-name="Standard">
      <style:paragraph-properties fo:margin-left="0in" fo:margin-right="0in" fo:text-indent="0.5in" style:auto-text-indent="false"/>
    </style:style>
    <style:style style:name="P21" style:family="paragraph" style:parent-style-name="Standard">
      <style:paragraph-properties fo:margin-left="0in" fo:margin-right="-0.1071in" fo:text-indent="0in" style:auto-text-indent="false"/>
    </style:style>
    <style:style style:name="P22" style:family="paragraph" style:parent-style-name="Standard" style:master-page-name="First_20_Page">
      <style:paragraph-properties fo:margin-left="0in" fo:margin-right="-0.5445in" fo:text-indent="0in" style:auto-text-indent="false" style:page-number="auto"/>
      <style:text-properties fo:language="en" fo:country="US" fo:font-weight="bold" style:font-weight-asian="bold"/>
    </style:style>
    <style:style style:name="P23" style:family="paragraph" style:parent-style-name="Standard">
      <style:paragraph-properties fo:margin-left="0in" fo:margin-right="-0.4193in" fo:text-indent="0in" style:auto-text-indent="false"/>
      <style:text-properties fo:language="en" fo:country="US" fo:font-weight="bold" style:font-weight-asian="bold"/>
    </style:style>
    <style:style style:name="P24" style:family="paragraph" style:parent-style-name="Standard">
      <style:paragraph-properties fo:margin-left="0in" fo:margin-right="0.0181in" fo:text-indent="0in" style:auto-text-indent="false"/>
    </style:style>
    <style:style style:name="P25" style:family="paragraph" style:parent-style-name="Standard">
      <style:paragraph-properties fo:margin-left="0in" fo:margin-right="0.0181in" fo:text-indent="0in" style:auto-text-indent="false"/>
      <style:text-properties fo:language="en" fo:country="US"/>
    </style:style>
    <style:style style:name="P26" style:family="paragraph" style:parent-style-name="Standard">
      <style:paragraph-properties fo:margin-left="0in" fo:margin-right="0.0181in" fo:text-indent="0in" style:auto-text-indent="false"/>
      <style:text-properties fo:language="en" fo:country="US" fo:font-weight="bold" style:font-weight-asian="bold"/>
    </style:style>
    <style:style style:name="P27" style:family="paragraph" style:parent-style-name="Standard">
      <style:paragraph-properties fo:margin-left="0in" fo:margin-right="0.0181in" fo:text-indent="0in" style:auto-text-indent="false"/>
      <style:text-properties fo:font-size="10pt" fo:language="en" fo:country="US" style:font-size-asian="10pt"/>
    </style:style>
    <style:style style:name="P28" style:family="paragraph" style:parent-style-name="Standard">
      <style:paragraph-properties fo:margin-left="0in" fo:margin-right="0.0181in" fo:text-indent="0in" style:auto-text-indent="false">
        <style:tab-stops>
          <style:tab-stop style:position="0.5in"/>
          <style:tab-stop style:position="0.75in"/>
        </style:tab-stops>
      </style:paragraph-properties>
      <style:text-properties fo:font-size="10pt" fo:language="en" fo:country="US" style:font-size-asian="10pt"/>
    </style:style>
    <style:style style:name="P29" style:family="paragraph" style:parent-style-name="Standard">
      <style:paragraph-properties fo:margin-left="0.1972in" fo:margin-right="0.0181in" fo:text-indent="0in" style:auto-text-indent="false">
        <style:tab-stops>
          <style:tab-stop style:position="0.1972in"/>
        </style:tab-stops>
      </style:paragraph-properties>
      <style:text-properties fo:language="en" fo:country="US"/>
    </style:style>
    <style:style style:name="P30" style:family="paragraph" style:parent-style-name="Standard">
      <style:text-properties fo:language="en" fo:country="US"/>
    </style:style>
    <style:style style:name="T1" style:family="text">
      <style:text-properties fo:font-size="8pt" style:font-size-asian="8pt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italic" style:font-style-asian="italic"/>
    </style:style>
    <style:style style:name="T4" style:family="text">
      <style:text-properties fo:language="en" fo:country="US" fo:font-style="italic" style:font-style-asian="italic" style:font-size-complex="12pt"/>
    </style:style>
    <style:style style:name="T5" style:family="text">
      <style:text-properties fo:language="en" fo:country="US" style:font-size-complex="12pt"/>
    </style:style>
    <style:style style:name="T6" style:family="text">
      <style:text-properties fo:font-size="10pt" fo:language="en" fo:country="US" style:font-size-asian="10pt"/>
    </style:style>
    <style:style style:name="T7" style:family="text">
      <style:text-properties fo:font-size="10pt" fo:language="en" fo:country="US" style:font-size-asian="10pt" style:font-size-complex="12pt"/>
    </style:style>
    <style:style style:name="T8" style:family="text">
      <style:text-properties fo:font-size="10pt" fo:language="en" fo:country="US" fo:font-style="italic" style:font-size-asian="10pt" style:font-style-asian="italic"/>
    </style:style>
    <style:style style:name="T9" style:family="text">
      <style:text-properties fo:font-size="10pt" fo:language="en" fo:country="US" fo:font-style="italic" style:font-size-asian="10pt" style:font-style-asian="italic" style:font-size-complex="12pt"/>
    </style:style>
    <style:style style:name="T10" style:family="text">
      <style:text-properties fo:font-size="10pt" fo:language="en" fo:country="US" fo:font-weight="bold" style:font-size-asian="10pt" style:font-weight-asian="bold" style:font-size-complex="12pt"/>
    </style:style>
    <style:style style:name="T11" style:family="text">
      <style:text-properties fo:font-size="10pt" fo:language="en" fo:country="US" style:text-underline-style="solid" style:text-underline-width="auto" style:text-underline-color="font-color" style:font-size-asian="10pt" style:font-size-complex="12pt"/>
    </style:style>
    <style:style style:name="T12" style:family="text">
      <style:text-properties fo:font-size="10pt" fo:language="en" fo:country="US" style:text-underline-style="none" style:font-size-asian="10pt" style:font-size-complex="12pt"/>
    </style:style>
    <style:style style:name="T1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MUG105 Music in World Cultures <text:tab/><text:tab/><text:tab/><text:tab/><text:tab/><text:tab/> Spring 2014</text:p>
      <text:p text:style-name="P4"/>
      <text:p text:style-name="P23">Complete reading list/bibliography, including reference sources &amp; suggested further reading:</text:p>
      <text:p text:style-name="P7"/>
      <text:p text:style-name="P6">Required books/sound recordings (available at Studia and in the library):</text:p>
      <text:p text:style-name="P9"><text:span text:style-name="T2">Nettl, Bruno et al. </text:span><text:span text:style-name="T3">Excursions in World Music</text:span><text:span text:style-name="T2">. 6th edition. Upper Saddle River, NJ: Pearson, <text:tab/>2011. (The 5th edition from 2008 can also be used.)</text:span></text:p>
      <text:p text:style-name="P9"><text:span text:style-name="T2">Nettl, Bruno et al. Three Compact Disc Set Accompanying </text:span><text:span text:style-name="T3">Excursions in World Music</text:span><text:span text:style-name="T2">. </text:span></text:p>
      <text:p text:style-name="P29">6th edition. Upper Saddle River, NJ: Pearson, 2012. [Set of 3 CDs.] (The 5th edition from 2008 can also be used.)</text:p>
      <text:p text:style-name="P5"><text:span text:style-name="T2">Titon, Jeff Todd, editor. </text:span><text:span text:style-name="T3">Worlds of Music: An Introduction to the Music of the World’s </text:span></text:p>
      <text:p text:style-name="P10"><text:span text:style-name="T3"><text:tab/>Peoples</text:span><text:span text:style-name="T2">. 5th edition. New York: Schirmer Books, 2009.</text:span></text:p>
      <text:p text:style-name="P5"><text:span text:style-name="T2">Titon, Jeff Todd, editor. </text:span><text:span text:style-name="T3">Compact Disc Set to Accompany Worlds of Music: An Introduction </text:span></text:p>
      <text:p text:style-name="P10"><text:span text:style-name="T3"><text:tab/>to the Music of the World’s Peoples</text:span><text:span text:style-name="T2">. 5th edition. [Set of 5 CDs.] New York: Schirmer <text:tab/>Books, 2009.</text:span></text:p>
      <text:p text:style-name="P6"/>
      <text:p text:style-name="P6">Additional required literature (articles):</text:p>
      <text:p text:style-name="P8">Reck, David. 1985. “Beatles Orientalis: Influences from Asia in a Popular Song Tradition.” </text:p>
      <text:p text:style-name="P15"><text:span text:style-name="T4">Asian Music</text:span><text:span text:style-name="T5"> 16(1):83-149.</text:span></text:p>
      <text:p text:style-name="P8">Slawek, Stephen M. 1991. “Ravi Shankar as Mediator between a Traditional Music and </text:p>
      <text:p text:style-name="P17"><text:span text:style-name="T5">Modernity.” In </text:span><text:span text:style-name="T4">Ethnomusicology and Modern Music History</text:span><text:span text:style-name="T5">, edited by Stephen Blum</text:span></text:p>
      <text:p text:style-name="P18">Philip V. Bolhman, and Daniel M. Neumann, pp.161-180. Urbana: University of Illinois Press. </text:p>
      <text:p text:style-name="P2">Solomon, Thomas. 2000. “Dueling Landscapes: Singing Places and Identities in Highland </text:p>
      <text:p text:style-name="P20"><text:span text:style-name="T2">Bolivia.” </text:span><text:span text:style-name="T3">Ethnomusicology</text:span><text:span text:style-name="T2"> 44(2):257-280.</text:span></text:p>
      <text:p text:style-name="P2">__________. 2004. “Musikalske Konstruktioner af Sted og Identitet i Bolivias Højland.” </text:p>
      <text:p text:style-name="P20"><text:span text:style-name="T3">Jordens Folk</text:span><text:span text:style-name="T2"> 39(3):48-53. [Required only if you can read Scandinavian.]</text:span></text:p>
      <text:p text:style-name="Standard"><text:span text:style-name="T2">__________. 2006. “Quechua.” In </text:span><text:span text:style-name="T3">The Greenwood Encyclopedia of World Folklore and </text:span></text:p>
      <text:p text:style-name="Standard"><text:span text:style-name="T3"><text:tab/>Folklife. Volume 4: North and South America</text:span><text:span text:style-name="T2">, ed. William M. Clements, 208-216.</text:span></text:p>
      <text:p text:style-name="P2"><text:tab/>Westport, CT: Greenwood Press.</text:p>
      <text:p text:style-name="P6"/>
      <text:p text:style-name="P6"/>
      <text:p text:style-name="P7">Recommended literature/additional reference (støttelitteratur):</text:p>
      <text:p text:style-name="P11"/>
      <text:p text:style-name="P11">Books:</text:p>
      <text:p text:style-name="P5"><text:span text:style-name="T6">Aksdal, Bjørn et al</text:span><text:span text:style-name="T7">. 1998. </text:span><text:span text:style-name="T9">Trollstilt: Lærebok i Tradisjonsmusikk</text:span><text:span text:style-name="T7">.</text:span><text:span text:style-name="T10"> </text:span><text:span text:style-name="T7">Oslo: Gyldendal.</text:span></text:p>
      <text:p text:style-name="P5"><text:span text:style-name="T6">Alves, William. 2006. </text:span><text:span text:style-name="T8">Music of the Peoples of the World</text:span><text:span text:style-name="T6">. Belmont, CA: Thomson.</text:span></text:p>
      <text:p text:style-name="P5"><text:span text:style-name="T6">Bakan, Michael B. 2007. </text:span><text:span text:style-name="T8">World Music: Traditions and Transformations</text:span><text:span text:style-name="T6">. Boston: McGraw-Hill.</text:span></text:p>
      <text:p text:style-name="Standard"><text:span text:style-name="T6">Bor, Joep, ed. 1999. </text:span><text:span text:style-name="T8">The Raga Guide: A Survey of 74 Hindustani Ragas.</text:span><text:span text:style-name="T6"> [196 page book with </text:span></text:p>
      <text:p text:style-name="P3"><text:tab/>4 CDs.] Wyastone Leys, Monmouth, UK: Nimbus Records.</text:p>
      <text:p text:style-name="P5"><text:span text:style-name="T6">Charry, Eric. 2000. </text:span><text:span text:style-name="T8">Mande Music: Traditional and Moderen Music of the Maninka and Mandinka of </text:span></text:p>
      <text:p text:style-name="P15"><text:span text:style-name="T8">Western Africa</text:span><text:span text:style-name="T6">. Chicago: University of Chicago Press.</text:span></text:p>
      <text:p text:style-name="P5"><text:span text:style-name="T6">Farrell, Gerry. 1997. </text:span><text:span text:style-name="T8">Indian Music and the West</text:span><text:span text:style-name="T6">. Oxford: Clarendon Press.</text:span></text:p>
      <text:p text:style-name="P5"><text:span text:style-name="T6">Fletcher, Peter. 2001. </text:span><text:span text:style-name="T8">World Musics in Context: A Comprehensive Survey of the World’s </text:span></text:p>
      <text:p text:style-name="P15"><text:span text:style-name="T8">Major Musical Cultures</text:span><text:span text:style-name="T6">. Oxford: Oxford University Press. </text:span></text:p>
      <text:p text:style-name="P5"><text:span text:style-name="T6">Károlyi, Ottó. 1998. </text:span><text:span text:style-name="T8">Traditional African and Oriental Music</text:span><text:span text:style-name="T6">. London: Penguin.</text:span></text:p>
      <text:p text:style-name="P5"><text:span text:style-name="T6">Manuel, Peter. 1988. </text:span><text:span text:style-name="T8">Popular Musics of the Non-Western World</text:span><text:span text:style-name="T6">. Oxford: Oxford University Press.</text:span></text:p>
      <text:p text:style-name="P5"><text:span text:style-name="T6">Massey, Reginald and Jamila Massey. 1976. </text:span><text:span text:style-name="T8">The Music of India</text:span><text:span text:style-name="T6">. London: Kahn &amp; Averill.</text:span></text:p>
      <text:p text:style-name="P5"><text:span text:style-name="T6">May, Elizabeth, ed. 1983. </text:span><text:span text:style-name="T8">Musics of Many Cultures: An Introduction</text:span><text:span text:style-name="T6">. Berkeley: University </text:span></text:p>
      <text:p text:style-name="P16">of California Press.</text:p>
      <text:p text:style-name="P5"><text:span text:style-name="T6">Miller, Terry E. and Andrew Shahriari. 2006. </text:span><text:span text:style-name="T8">World Music: A Global Journey</text:span><text:span text:style-name="T6">. New York:</text:span></text:p>
      <text:p text:style-name="P11"><text:tab/>Routledge. [Book is packaged with 2 compact discs of musical examples.]</text:p>
      <text:p text:style-name="P5"><text:span text:style-name="T6">Nettl, Bruno. 1990. </text:span><text:span text:style-name="T8">Folk and Traditional Music of the Western Continents, with chapters on </text:span></text:p>
      <text:p text:style-name="P15"><text:span text:style-name="T8">Latin America by Gerard Behague</text:span><text:span text:style-name="T6">. 3rd ed. Englewood Cliffs, NJ: Prentice-Hall.</text:span></text:p>
      <text:p text:style-name="P10"><text:span text:style-name="T6">Nettl, Bruno and Ruth M. Stone, editors. 1998-2002. </text:span><text:span text:style-name="T8">The Garland Encyclopedia of World <text:tab/></text:span></text:p>
      <text:p text:style-name="P10"><text:span text:style-name="T8"><text:tab/>Music</text:span><text:span text:style-name="T6">. New York: Garland, 1998-2002.</text:span></text:p>
      <text:p text:style-name="P13"><text:span text:style-name="T6"><text:tab/>v.1, </text:span><text:span text:style-name="T8">Africa</text:span><text:span text:style-name="T6">, edited by Ruth M. Stone, 1998.</text:span></text:p>
      <text:p text:style-name="P14"><text:span text:style-name="T6"><text:tab/>v.2, </text:span><text:span text:style-name="T8">South America, Mexico, Central America, and the Caribbean</text:span><text:span text:style-name="T6">, edited by <text:tab/><text:tab/><text:tab/><text:tab/><text:tab/>Dale A. Olsen and Daniel E. Sheehy, 1998.</text:span></text:p>
      <text:p text:style-name="P13"><text:span text:style-name="T6"><text:tab/>v.3, </text:span><text:span text:style-name="T8">The United States and Canada</text:span><text:span text:style-name="T6">, edited by Ellen Koskoff, 2001.</text:span></text:p>
      <text:p text:style-name="P13"><text:span text:style-name="T6"><text:tab/>v.4, </text:span><text:span text:style-name="T8">Southeast Asia</text:span><text:span text:style-name="T6">, edited by Terry E. Miller and Sean Williams, 1998. </text:span></text:p>
      <text:p text:style-name="P13"><text:span text:style-name="T6"><text:tab/>v.5, </text:span><text:span text:style-name="T8">South Asia: The Indian Subcontinent</text:span><text:span text:style-name="T6">, edited by Alison Arnold, 2000.</text:span></text:p>
      <text:p text:style-name="P14"><text:span text:style-name="T6"><text:tab/></text:span><text:bookmark-start text:name="OLE_LINK1"/><text:span text:style-name="T6">v.6, </text:span><text:span text:style-name="T8">The Middle East</text:span><text:span text:style-name="T6">, edited by Virginia Danielson, Scott Marcus, and Dwight Reynolds, 2002.</text:span><text:bookmark-end text:name="OLE_LINK1"/></text:p>
      <text:p text:style-name="P14"><text:span text:style-name="T6"><text:tab/>v.7, </text:span><text:span text:style-name="T8">East Asia: China, Japan, and Korea</text:span><text:span text:style-name="T6">, edited by Robert C. Provine, Yosihiko Tokumaru, and </text:span></text:p>
      <text:p text:style-name="P28"><text:soft-page-break/><text:tab/><text:tab/>J. Lawrence Witzleben, 2002.</text:p>
      <text:p text:style-name="P13"><text:span text:style-name="T6"><text:tab/>v.8, </text:span><text:span text:style-name="T8">Europe</text:span><text:span text:style-name="T6">, edited by Timothy Rice, James Porter and Chris Goertzen, 2000.</text:span></text:p>
      <text:p text:style-name="P14"><text:span text:style-name="T6"><text:tab/>v.9, </text:span><text:span text:style-name="T8">Australia and the Pacific Islands</text:span><text:span text:style-name="T6">, edited by Adrienne L. Kaeppler and J. W. Love, 1998.</text:span></text:p>
      <text:p text:style-name="P14"><text:span text:style-name="T6"><text:tab/>v.10, </text:span><text:span text:style-name="T8">The World’s Music: General Perspectives and Reference Tools</text:span><text:span text:style-name="T6">, edited by Ruth M. Stone, 2002.</text:span></text:p>
      <text:p text:style-name="P5"><text:span text:style-name="T6">Reck, David. 1997. </text:span><text:span text:style-name="T8">Music of the Whole Earth</text:span><text:span text:style-name="T6">. New York: Da Capo Press.</text:span></text:p>
      <text:p text:style-name="P5"><text:span text:style-name="T6">Schechter, John, editor. 1999. </text:span><text:span text:style-name="T8">Music in Latin American Culture: Regional Traditions</text:span><text:span text:style-name="T6">. New York: Schirmer.</text:span></text:p>
      <text:p text:style-name="P5"><text:span text:style-name="T6">Titon, Jeff Todd, ed. 2009. </text:span><text:span text:style-name="T8">Worlds of Music: An Introduction to the Music of the World’s Peoples</text:span><text:span text:style-name="T6">. 5th ed. </text:span></text:p>
      <text:p text:style-name="P11"><text:tab/>New York: Schirmer.</text:p>
      <text:p text:style-name="P21"><text:span text:style-name="T6">Wade, Bonnie C. 1997. </text:span><text:span text:style-name="T8">Music in India: The Classical Traditions</text:span><text:span text:style-name="T6">. New Delhi: Manohar, 1997.</text:span></text:p>
      <text:p text:style-name="P5"><text:span text:style-name="T6">__________. 2004. </text:span><text:span text:style-name="T8">Thinking Musically: Experiencing Music, Expressing Culture</text:span><text:span text:style-name="T6">. Oxford: Oxford </text:span></text:p>
      <text:p text:style-name="P11"><text:tab/>University Press.</text:p>
      <text:p text:style-name="P11"/>
      <text:p text:style-name="P11">Articles:</text:p>
      <text:p text:style-name="P5"><text:span text:style-name="T6">Bellman, Jonathan. 1998. “Indian Resonances in the British Invasion, 1965-1968.” </text:span><text:span text:style-name="T8">The Journal </text:span></text:p>
      <text:p text:style-name="P15"><text:span text:style-name="T8">of Musicology</text:span><text:span text:style-name="T6"> 15(1):116-136.</text:span></text:p>
      <text:p text:style-name="P5"><text:span text:style-name="T6">Feld, Steven. 1994a. “Notes on ‘World Beat.’” In </text:span><text:span text:style-name="T8">Music Grooves: Essays and Dialogues</text:span><text:span text:style-name="T6">, by </text:span></text:p>
      <text:p text:style-name="P16">Charles Keil and Steven Feld, pp.238-246. Chicago: University of Chicago Press.</text:p>
      <text:p text:style-name="P11">__________. 1994b. “From Schizophonia to Schismogenesis: On the Discourses and </text:p>
      <text:p text:style-name="P17"><text:span text:style-name="T6">Commodification Practices of ‘World Music’ and ‘World Beat.’” In </text:span><text:span text:style-name="T8">Music Grooves: </text:span></text:p>
      <text:p text:style-name="P17"><text:span text:style-name="T8">Essays and Dialogues</text:span><text:span text:style-name="T6">, by Charles Keil and Steven Feld, pp.257-289. Chicago: </text:span></text:p>
      <text:p text:style-name="P19">University of Chicago Press.</text:p>
      <text:p text:style-name="P5"><text:span text:style-name="T6">__________. 1996. “pygmy POP: A Genealogy of Schizophonic Mimesis.” </text:span><text:span text:style-name="T8">Yearbook for </text:span></text:p>
      <text:p text:style-name="P15"><text:span text:style-name="T8">Traditional Musi</text:span><text:span text:style-name="T6">c 28:1-35.</text:span></text:p>
      <text:p text:style-name="P5"><text:span text:style-name="T6">__________. 2000. “A Sweet Lullaby for World Music.” </text:span><text:span text:style-name="T8">Public Culture</text:span><text:span text:style-name="T6"> 12(1):145-171.</text:span></text:p>
      <text:p text:style-name="P5"><text:span text:style-name="T6">Meintjes, Louise. 1990. “Paul Simon’s </text:span><text:span text:style-name="T8">Graceland</text:span><text:span text:style-name="T6">, South Africa, and the Mediation of </text:span></text:p>
      <text:p text:style-name="P15"><text:span text:style-name="T6">Musical Meaning.” </text:span><text:span text:style-name="T8">Ethnomusicology</text:span><text:span text:style-name="T6"> 34(1):37-73.</text:span></text:p>
      <text:p text:style-name="P11"/>
      <text:p text:style-name="P12">Sound recordings:</text:p>
      <text:p text:style-name="P5"><text:span text:style-name="T6">Charry, Eric. 2000. </text:span><text:span text:style-name="T8">Mande Music. Companion CD: Audio Examples for the Musical Transcriptions</text:span><text:span text:style-name="T6">.</text:span></text:p>
      <text:p text:style-name="P11"><text:tab/>Chicago: University of Chicago Press.</text:p>
      <text:p text:style-name="P5"><text:span text:style-name="T6">Nettl, Bruno et al. 2008. Three Compact Disc Set Accompanying </text:span><text:span text:style-name="T8">Excursions in World Music</text:span><text:span text:style-name="T6">. </text:span></text:p>
      <text:p text:style-name="P16">5th ed. Upper Saddle River, NJ: Prentice-Hall. (set of 3 CDs)</text:p>
      <text:p text:style-name="P5"><text:span text:style-name="T6">Titon, Jeff Todd, ed. 2009. 4-CD Set to Accompany </text:span><text:span text:style-name="T8">Worlds of Music: An Introduction to the </text:span></text:p>
      <text:p text:style-name="P15"><text:span text:style-name="T8">Music of the World’s Peoples</text:span><text:span text:style-name="T6">. 5th ed. New York: Schirmer. (set of 4 CDs) 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non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nb" fo:country="NO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fo:font-size="10pt" fo:language="en" fo:country="US" style:font-size-asian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-0.5445in" fo:text-indent="0in" style:auto-text-indent="false">
        <style:tab-stops>
          <style:tab-stop style:position="3in" style:type="center"/>
          <style:tab-stop style:position="6.5in" style:type="right"/>
        </style:tab-stops>
      </style:paragraph-properties>
    </style:style>
    <style:style style:name="MT1" style:family="text"/>
    <style:style style:name="MT2" style:family="text">
      <style:text-properties fo:font-size="8pt" style:font-size-asian="8pt"/>
    </style:style>
    <style:page-layout style:name="Mpm1">
      <style:page-layout-properties fo:page-width="8.2681in" fo:page-height="11.6929in" style:num-format="1" style:print-orientation="portrait" fo:margin-top="0.4902in" fo:margin-bottom="0.5902in" fo:margin-left="1in" fo:margin-right="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098in" fo:margin-left="0in" fo:margin-right="0in" fo:margin-bottom="0.4709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4902in" fo:margin-bottom="0.5902in" fo:margin-left="1in" fo:margin-right="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098in" fo:margin-left="0in" fo:margin-right="0in" fo:margin-bottom="0.4709in" style:dynamic-spacing="true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tab/><text:tab/><text:span text:style-name="Page_20_Number"><text:page-number text:select-page="current">2</text:page-number></text:span></text:p>
      </style:header>
    </style:master-page>
    <style:master-page style:name="First_20_Page" style:display-name="First Page" style:page-layout-name="Mpm2" style:next-style-name="Standard">
      <style:header>
        <text:p text:style-name="MP1"><text:tab/><text:tab/><text:span text:style-name="MT2">rev. 29 November 2013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sic in World Cultures</dc:title>
    <meta:initial-creator>Griegakademiet</meta:initial-creator>
    <meta:creation-date>2013-12-02T16:02:00</meta:creation-date>
    <dc:date>2013-12-02T16:15:59</dc:date>
    <meta:print-date>2013-12-02T16:14:30</meta:print-date>
    <meta:editing-cycles>4</meta:editing-cycles>
    <meta:editing-duration>P2171DT9H33M17S</meta:editing-duration>
    <meta:generator>OpenOffice.org/3.4.1$Unix OpenOffice.org_project/341m1$Build-9593</meta:generator>
    <meta:document-statistic meta:table-count="0" meta:image-count="0" meta:object-count="0" meta:page-count="2" meta:paragraph-count="87" meta:word-count="908" meta:character-count="6137"/>
  </office:meta>
</office:document-meta>
</file>