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paragraph-properties fo:margin-top="0.353cm" fo:margin-bottom="0cm" style:contextual-spacing="false" fo:text-align="center" style:justify-single-word="false"/>
    </style:style>
    <style:style style:name="P2" style:family="paragraph" style:parent-style-name="Footer">
      <style:text-properties fo:language="nb" fo:country="NO"/>
    </style:style>
    <style:style style:name="P3" style:family="paragraph" style:parent-style-name="Semester">
      <style:text-properties fo:language="es" fo:country="DO"/>
    </style:style>
    <style:style style:name="P4" style:family="paragraph" style:parent-style-name="Normal">
      <style:text-properties style:font-name="Arial" fo:language="es" fo:country="DO" style:font-name-complex="Arial"/>
    </style:style>
    <style:style style:name="P5" style:family="paragraph" style:parent-style-name="Normal">
      <style:paragraph-properties fo:line-height="150%" fo:text-align="center" style:justify-single-word="false"/>
      <style:text-properties style:font-name="Arial" fo:language="es" fo:country="DO" style:font-name-complex="Arial"/>
    </style:style>
    <style:style style:name="P6" style:family="paragraph" style:parent-style-name="Normal">
      <style:text-properties style:font-name="Arial" fo:language="en" fo:country="US" style:font-name-complex="Arial"/>
    </style:style>
    <style:style style:name="P7" style:family="paragraph" style:parent-style-name="Normal">
      <style:paragraph-properties fo:line-height="150%"/>
      <style:text-properties style:font-name="Arial" fo:language="en" fo:country="US" style:font-name-complex="Arial"/>
    </style:style>
    <style:style style:name="P8" style:family="paragraph" style:parent-style-name="Normal">
      <style:text-properties style:font-name="Arial" fo:language="es" fo:country="ES" style:font-name-complex="Arial"/>
    </style:style>
    <style:style style:name="P9" style:family="paragraph" style:parent-style-name="Normal">
      <style:text-properties style:font-name="Arial" fo:font-size="9pt" fo:language="es" fo:country="DO" style:font-size-asian="9pt" style:font-name-complex="Arial" style:font-size-complex="9pt"/>
    </style:style>
    <style:style style:name="P10" style:family="paragraph" style:parent-style-name="Normal">
      <style:paragraph-properties fo:line-height="150%"/>
    </style:style>
    <style:style style:name="P11" style:family="paragraph" style:parent-style-name="Normal">
      <style:paragraph-properties>
        <style:tab-stops>
          <style:tab-stop style:position="6.465cm"/>
        </style:tab-stops>
      </style:paragraph-properties>
    </style:style>
    <style:style style:name="P12" style:family="paragraph" style:parent-style-name="Normal">
      <style:paragraph-properties fo:text-align="end" style:justify-single-word="false"/>
    </style:style>
    <style:style style:name="P13" style:family="paragraph" style:parent-style-name="Emnenavn" style:master-page-name="MP0">
      <style:paragraph-properties fo:line-height="150%" style:page-number="auto" fo:break-before="page"/>
      <style:text-properties fo:language="es" fo:country="DO"/>
    </style:style>
    <style:style style:name="P14" style:family="paragraph" style:parent-style-name="Normal">
      <style:text-properties style:font-name="Arial" fo:language="es" fo:country="DO" style:font-name-complex="Arial"/>
    </style:style>
    <style:style style:name="T1" style:family="text">
      <style:text-properties style:font-name="Arial" fo:font-size="11pt" fo:language="nb" fo:country="NO" style:font-size-asian="11pt" style:font-name-complex="Arial" style:font-size-complex="11pt"/>
    </style:style>
    <style:style style:name="T2" style:family="text">
      <style:text-properties style:font-name="Arial" fo:language="es" fo:country="DO" style:font-name-complex="Arial"/>
    </style:style>
    <style:style style:name="T3" style:family="text">
      <style:text-properties style:font-name="Arial" fo:language="es" fo:country="DO" style:font-name-complex="Arial" style:font-style-complex="italic"/>
    </style:style>
    <style:style style:name="T4" style:family="text">
      <style:text-properties style:font-name="Arial" fo:language="es" fo:country="DO" style:font-name-complex="Arial" style:font-style-complex="italic" style:font-weight-complex="bold"/>
    </style:style>
    <style:style style:name="T5" style:family="text">
      <style:text-properties style:font-name="Arial" fo:language="es" fo:country="DO" fo:font-style="italic" style:font-style-asian="italic" style:font-name-complex="Arial"/>
    </style:style>
    <style:style style:name="T6" style:family="text">
      <style:text-properties style:font-name="Arial" fo:language="es" fo:country="DO" fo:font-style="italic" style:font-style-asian="italic" style:font-name-complex="Arial" style:font-style-complex="italic"/>
    </style:style>
    <style:style style:name="T7" style:family="text">
      <style:text-properties style:font-name="Arial" fo:language="en" fo:country="US" style:font-name-complex="Arial"/>
    </style:style>
    <style:style style:name="T8" style:family="text">
      <style:text-properties style:font-name="Arial" fo:language="en" fo:country="US" style:font-name-complex="Arial" style:font-style-complex="italic"/>
    </style:style>
    <style:style style:name="T9" style:family="text">
      <style:text-properties style:font-name="Arial" fo:language="en" fo:country="US" fo:font-style="italic" style:font-style-asian="italic" style:font-name-complex="Arial" style:font-style-complex="italic"/>
    </style:style>
    <style:style style:name="T10" style:family="text">
      <style:text-properties fo:language="es" fo:country="DO"/>
    </style:style>
    <style:style style:name="T11" style:family="text">
      <style:text-properties fo:language="es" fo:country="DO" officeooo:rsid="00099b82"/>
    </style:style>
    <style:style style:name="T12" style:family="text">
      <style:text-properties fo:language="en" fo:country="US"/>
    </style:style>
    <style:style style:name="T13" style:family="text">
      <style:text-properties fo:color="#0000ff" style:font-name="Arial" fo:language="es" fo:country="DO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ff" style:font-name="Arial"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officeooo:rsid="00099b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[Cuba – historia y sociedad. SPLA 203 / 253]</text:p>
      <text:p text:style-name="P3">[Våren 2015]</text:p>
      <text:p text:style-name="P5">Litteraturliste</text:p>
      <text:p text:style-name="P5"/>
      <text:p text:style-name="P5"/>
      <text:p text:style-name="P10"><text:span text:style-name="Mellomtittel"><text:span text:style-name="T10">Trykt litteratur:<text:line-break/></text:span></text:span></text:p>
      <text:p text:style-name="P10"><text:span text:style-name="Default_20_Paragraph_20_Font"><text:span text:style-name="T2">Guerra, Sergio y Loyola Vega, Oscar. </text:span></text:span><text:span text:style-name="Default_20_Paragraph_20_Font"><text:span text:style-name="T6">Cuba - una historia. </text:span></text:span><text:span text:style-name="Default_20_Paragraph_20_Font"><text:span text:style-name="T3">México DF: Ocean Sur, 2012. <text:line-break/></text:span></text:span></text:p>
      <text:p text:style-name="P10"><text:span text:style-name="Default_20_Paragraph_20_Font"><text:span text:style-name="T2">Guerra, Sergio y Maldonaldo, Alejo. </text:span></text:span><text:span text:style-name="Default_20_Paragraph_20_Font"><text:span text:style-name="T6">Historia de la revolución cubana. </text:span></text:span><text:span text:style-name="Default_20_Paragraph_20_Font"><text:span text:style-name="T7">Tafalla: Txalaparta, 2009. </text:span></text:span><text:span text:style-name="Default_20_Paragraph_20_Font"><text:span text:style-name="T12"><text:line-break/></text:span></text:span></text:p>
      <text:p text:style-name="P10"><text:span text:style-name="Default_20_Paragraph_20_Font"><text:span text:style-name="T7">Pérez-Stable, Marifeli. </text:span></text:span><text:span text:style-name="Default_20_Paragraph_20_Font"><text:span text:style-name="T9">The Cuban Revolution. Origins, course and legacy. </text:span></text:span><text:span text:style-name="Default_20_Paragraph_20_Font"><text:span text:style-name="T8">New York:</text:span></text:span><text:span text:style-name="Default_20_Paragraph_20_Font"><text:span text:style-name="T9"> </text:span></text:span><text:span text:style-name="Default_20_Paragraph_20_Font"><text:span text:style-name="T8">Oxford University Press, 2011.</text:span></text:span></text:p>
      <text:p text:style-name="P7"/>
      <text:p text:style-name="P10"><text:span text:style-name="Mellomtittel">Digital litteratur (tilgjengelig via </text:span><text:a xlink:type="simple" xlink:href="http://www.uib.no/ub" office:target-frame-name="_top" xlink:show="replace"><text:span text:style-name="Mellomtittel">http://www.uib.no/ub</text:span></text:a><text:span text:style-name="Mellomtittel">):</text:span></text:p>
      <text:p text:style-name="P10"/>
      <text:p text:style-name="Normal"><text:span text:style-name="Default_20_Paragraph_20_Font"><text:span text:style-name="T2">Castro, Fidel. </text:span></text:span><text:span text:style-name="Default_20_Paragraph_20_Font"><text:span text:style-name="T5">La historia me absolverá</text:span></text:span><text:span text:style-name="Default_20_Paragraph_20_Font"><text:span text:style-name="T2">, leer pp. 33- 63 + p. 69 + pp. 82-89 (38 páginas en total)</text:span></text:span></text:p>
      <text:p text:style-name="Normal"><text:a xlink:type="simple" xlink:href="http://www.cubadebate.cu/wp-content/uploads/2009/05/la-historia-me-absolvera-fidel-castro.pdf" office:target-frame-name="_blank" xlink:show="new"><text:span text:style-name="Default_20_Paragraph_20_Font"><text:span text:style-name="T13">http://www.cubadebate.cu/wp-content/uploads/2009/05/la-historia-me-absolvera-fidel-castro.pdf</text:span></text:span></text:a></text:p>
      <text:p text:style-name="P4"/>
      <text:p text:style-name="P4">Castro, Fidel. “Palabras a los intelectuales”, leer la primera mitad (~ 9 páginas).</text:p>
      <text:p text:style-name="Normal"><text:a xlink:type="simple" xlink:href="http://www.cuba.cu/gobierno/discursos/1961/esp/f300661e.html" office:target-frame-name="_top" xlink:show="replace"><text:span text:style-name="Hyperlink"><text:span text:style-name="T2">http://www.cuba.cu/gobierno/discursos/1961/esp/f300661e.html</text:span></text:span></text:a></text:p>
      <text:p text:style-name="P4"/>
      <text:p text:style-name="P8">Castro, Raúl. Intervención en el Palacio de Convenciones, el 7 de julio de 2013 (5 páginas)</text:p>
      <text:p text:style-name="Normal"><text:a xlink:type="simple" xlink:href="http://www.cuba.cu/gobierno/rauldiscursos/2013/esp/r070713e.html" office:target-frame-name="_top" xlink:show="replace"><text:span text:style-name="Hyperlink"><text:span text:style-name="T2">http://www.cuba.cu/gobierno/rauldiscursos/2013/esp/r070713e.html</text:span></text:span></text:a></text:p>
      <text:p text:style-name="P4"/>
      <text:p text:style-name="P4">Chibas, Eduardo. Su último discurso. (2 páginas)</text:p>
      <text:p text:style-name="Normal"><text:a xlink:type="simple" xlink:href="http://www.partidortodoxo.org/Aldabonazo.htm" office:target-frame-name="_blank" xlink:show="new"><text:span text:style-name="Default_20_Paragraph_20_Font"><text:span text:style-name="T13">http://www.partidortodoxo.org/Aldabonazo.htm</text:span></text:span></text:a></text:p>
      <text:p text:style-name="P4"/>
      <text:p text:style-name="P4">Consejo cubano de sacerdotes mayores <text:span text:style-name="T15">(...)</text:span>, “Letra del año 2014” (2 páginas)</text:p>
      <text:p text:style-name="Normal"><text:a xlink:type="simple" xlink:href="http://www.cubadebate.cu/especiales/2014/01/01/la-letra-del-ano-2014-segun-la-asociacion-cultura-yoruba/" office:target-frame-name="_top" xlink:show="replace"><text:span text:style-name="Hyperlink"><text:span text:style-name="T2">http://www.cubadebate.cu/especiales/2014/01/01/la-letra-del-ano-2014-segun-la-asociacion-cultura-yoruba/</text:span></text:span></text:a></text:p>
      <text:p text:style-name="P9"/>
      <text:p text:style-name="P4">Diario de Cuba. “En el Punto G de la Revolucion. Entrevista con M. K.” (11 páginas)</text:p>
      <text:p text:style-name="Normal"><text:a xlink:type="simple" xlink:href="http://cubadata.blogspot.no/2012/02/en-el-punto-g-de-la-revolucion.html" office:target-frame-name="_blank" xlink:show="new"><text:span text:style-name="Default_20_Paragraph_20_Font"><text:span text:style-name="T13">http://cubadata.blogspot.no/2012/02/en-el-punto-g-de-la-revolucion.html</text:span></text:span></text:a></text:p>
      <text:p text:style-name="P9"/>
      <text:p text:style-name="P6">Eckstein, Susan. “The Transformation of the Diaspora...” (pp. 207-225 = 18 <text:span text:style-name="T15">p</text:span><text:span text:style-name="T11">áginas</text:span>)</text:p>
      <text:p text:style-name="Normal"><text:a xlink:type="simple" xlink:href="https://www.afsc.org/sites/afsc.civicactions.net/files/documents/CubaChanges.pdf" office:target-frame-name="_blank" xlink:show="new"><text:span text:style-name="Default_20_Paragraph_20_Font"><text:span text:style-name="T14">https://www.afsc.org/sites/afsc.civicactions.net/files/documents/CubaChanges.pdf</text:span></text:span></text:a></text:p>
      <text:p text:style-name="P6"><text:soft-page-break/></text:p>
      <text:p text:style-name="P4">Ecured. “El Partido Independiente de Color” (7 páginas)</text:p>
      <text:p text:style-name="Normal"><text:a xlink:type="simple" xlink:href="http://www.ecured.cu/index.php/Partido_Independiente_de_Color" office:target-frame-name="_blank" xlink:show="new"><text:span text:style-name="Default_20_Paragraph_20_Font"><text:span text:style-name="T13">http://www.ecured.cu/index.php/Partido_Independiente_de_Color</text:span></text:span></text:a></text:p>
      <text:p text:style-name="P4"/>
      <text:p text:style-name="P4">Fornet, Ambriosio. “Quinquenio gris – revisitando el término” (11 páginas).</text:p>
      <text:p text:style-name="Normal"><text:a xlink:type="simple" xlink:href="http://www.desdecuba.com/polemica/articulos/101_01.shtml" office:target-frame-name="_top" xlink:show="replace"><text:span text:style-name="Hyperlink"><text:span text:style-name="T2">http://www.desdecuba.com/polemica/articulos/101_01.shtml</text:span></text:span></text:a></text:p>
      <text:p text:style-name="P4"/>
      <text:p text:style-name="P11"><text:span text:style-name="Default_20_Paragraph_20_Font"><text:span text:style-name="T7">Gropa, María. “The Repatriotization of Revolutionary Ideology” (20 pp.) </text:span></text:span><text:a xlink:type="simple" xlink:href="http://www.jstor.org/stable/10.1086/518299?origin=JSTOR-pdf" office:target-frame-name="_top" xlink:show="replace"><text:span text:style-name="Hyperlink"><text:span text:style-name="T2">http://www.jstor.org/stable/10.1086/518299?origin=JSTOR-pdf</text:span></text:span></text:a></text:p>
      <text:p text:style-name="P4"/>
      <text:p text:style-name="P4">Guanche, Jesús. “Etnicidad y racialidad en la Cuba actual” (7 páginas)</text:p>
      <text:p text:style-name="Normal"><text:a xlink:type="simple" xlink:href="http://www.temas.cult.cu/revistas/07/06_guanche.pdf" office:target-frame-name="_blank" xlink:show="new"><text:span text:style-name="Default_20_Paragraph_20_Font"><text:span text:style-name="T13">www.temas.cult.cu/revistas/07/06_guanche.pdf</text:span></text:span></text:a></text:p>
      <text:p text:style-name="P4"/>
      <text:p text:style-name="P4">Guevara, Ernesto “El socialismo y el hombre” (~ 20 páginas)</text:p>
      <text:p text:style-name="Normal"><text:a xlink:type="simple" xlink:href="http://www.marxists.org/espanol/guevara/65-socyh.htm" office:target-frame-name="_blank" xlink:show="new"><text:span text:style-name="Default_20_Paragraph_20_Font"><text:span text:style-name="T13">http://www.marxists.org/espanol/guevara/65-socyh.htm</text:span></text:span></text:a></text:p>
      <text:p text:style-name="P4"/>
      <text:p text:style-name="P4">Hernández, Rafael. “1968: El año rojo” (9 páginas)</text:p>
      <text:p text:style-name="Normal"><text:a xlink:type="simple" xlink:href="http://dev.drclas.harvard.edu/revistaweb/1960s/cuba/hernandezspanish" office:target-frame-name="_blank" xlink:show="new"><text:span text:style-name="Default_20_Paragraph_20_Font"><text:span text:style-name="T13">http://dev.drclas.harvard.edu/revistaweb/1960s/cuba/hernandezspanish</text:span></text:span></text:a></text:p>
      <text:p text:style-name="P4"/>
      <text:p text:style-name="P4">Kirk, John. El internacionalismo cubano, donde está el secreto (7 páginas)</text:p>
      <text:p text:style-name="Normal"><text:a xlink:type="simple" xlink:href="http://www.temas.cult.cu/revistas/71/084-091_Kirk.pdf" office:target-frame-name="_blank" xlink:show="new"><text:span text:style-name="Default_20_Paragraph_20_Font"><text:span text:style-name="T13">http://www.temas.cult.cu/revistas/71/084-091_Kirk.pdf</text:span></text:span></text:a></text:p>
      <text:p text:style-name="P4"/>
      <text:p text:style-name="P4">Laboratorio Casa Cuba. “Propuestas para una Cuba posible” (5 páginas)</text:p>
      <text:p text:style-name="Normal"><text:a xlink:type="simple" xlink:href="http://www.havanatimes.org/sp/?p=81974" office:target-frame-name="_blank" xlink:show="new"><text:span text:style-name="Default_20_Paragraph_20_Font"><text:span text:style-name="T13">http://www.havanatimes.org/sp/?p=81974</text:span></text:span></text:a></text:p>
      <text:p text:style-name="P4"/>
      <text:p text:style-name="P4">Lamrani, Salim. “50 verdades sobre la Revolución Cubana” (5 páginas)</text:p>
      <text:p text:style-name="Normal"><text:a xlink:type="simple" xlink:href="http://cubaendefensadelahumanidad.blogspot.no/2013/09/50-verdades-sobre-la-revolucion-cubana.html" office:target-frame-name="_blank" xlink:show="new"><text:span text:style-name="Default_20_Paragraph_20_Font"><text:span text:style-name="T13">http://cubaendefensadelahumanidad.blogspot.no/2013/09/50-verdades-sobre-la-revolucion-cubana.html</text:span></text:span></text:a></text:p>
      <text:p text:style-name="P4"/>
      <text:p text:style-name="P4">Lozano Zamora, Andrés, “El complejo cultural cubano del azúcar” (18 páginas)</text:p>
      <text:p text:style-name="Normal"><text:a xlink:type="simple" xlink:href="http://www.eumed.net/rev/cccss/06/alz.htm" office:target-frame-name="_blank" xlink:show="new"><text:span text:style-name="Default_20_Paragraph_20_Font"><text:span text:style-name="T13">http://www.eumed.net/rev/cccss/06/alz.htm</text:span></text:span></text:a></text:p>
      <text:p text:style-name="P4"/>
      <text:p text:style-name="P4">Martí, José. “Nuestra América” (7 páginas)</text:p>
      <text:p text:style-name="Normal"><text:a xlink:type="simple" xlink:href="http://www.biblioteca.clacso.edu.ar/ar/libros/osal/osal27/14Marti.pdf" office:target-frame-name="_top" xlink:show="replace"><text:span text:style-name="Hyperlink"><text:span text:style-name="T3">http://www.biblioteca.clacso.edu.ar/ar/libros/osal/osal27/14</text:span></text:span></text:a><text:a xlink:type="simple" xlink:href="http://www.biblioteca.clacso.edu.ar/ar/libros/osal/osal27/14Marti.pdf" office:target-frame-name="_top" xlink:show="replace"><text:span text:style-name="Hyperlink"><text:span text:style-name="T4">Marti</text:span></text:span></text:a><text:a xlink:type="simple" xlink:href="http://www.biblioteca.clacso.edu.ar/ar/libros/osal/osal27/14Marti.pdf" office:target-frame-name="_top" xlink:show="replace"><text:span text:style-name="Hyperlink"><text:span text:style-name="T3">.</text:span></text:span></text:a><text:a xlink:type="simple" xlink:href="http://www.biblioteca.clacso.edu.ar/ar/libros/osal/osal27/14Marti.pdf" office:target-frame-name="_top" xlink:show="replace"><text:span text:style-name="Hyperlink"><text:span text:style-name="T4">pdf</text:span></text:span></text:a></text:p>
      <text:p text:style-name="P4"/>
      <text:p text:style-name="P4">Mesa-Lago, Carmelo. “Siete años con Raúl Castro” (3 páginas)</text:p>
      <text:p text:style-name="Normal"><text:a xlink:type="simple" xlink:href="http://elpais.com/elpais/2013/08/15/opinion/1376555577_660474.html" office:target-frame-name="_blank" xlink:show="new"><text:span text:style-name="Default_20_Paragraph_20_Font"><text:span text:style-name="T13">http://elpais.com/elpais/2013/08/15/opinion/1376555577_660474.html</text:span></text:span></text:a></text:p>
      <text:p text:style-name="P4"/>
      <text:p text:style-name="P4">Ortíz, Fernando. “Los factores humanos de la cubanidad (7 páginas)</text:p>
      <text:p text:style-name="Normal"><text:a xlink:type="simple" xlink:href="http://www.habanaelegante.com/Panoptico/Panoptico_Ortiz.html" office:target-frame-name="_blank" xlink:show="new"><text:span text:style-name="Default_20_Paragraph_20_Font"><text:span text:style-name="T13">http://www.habanaelegante.com/Panoptico/Panoptico_Ortiz.html</text:span></text:span></text:a></text:p>
      <text:p text:style-name="P4"/>
      <text:p text:style-name="P4">Payá Oswaldo, Proyecto Varela (11 páginas)</text:p>
      <text:p text:style-name="Normal"><text:a xlink:type="simple" xlink:href="http://www.oswaldopaya.org/es/proyecto-varela/" office:target-frame-name="_blank" xlink:show="new"><text:span text:style-name="Default_20_Paragraph_20_Font"><text:span text:style-name="T13">http://www.oswaldopaya.org/es/proyecto-varela/</text:span></text:span></text:a></text:p>
      <text:p text:style-name="P4"/>
      <text:p text:style-name="P4">Ramírez Calzadilla, Jorge. “Religion, cultura y sociedad en Cuba” (14 páginas)</text:p>
      <text:p text:style-name="Normal"><text:a xlink:type="simple" xlink:href="http://ddd.uab.es/pub/papers/02102862n52/02102862n52p139.pdf" office:target-frame-name="_blank" xlink:show="new"><text:span text:style-name="Default_20_Paragraph_20_Font"><text:span text:style-name="T13">http://ddd.uab.es/pub/papers/02102862n52/02102862n52p139.pdf</text:span></text:span></text:a></text:p>
      <text:p text:style-name="P4"/>
      <text:p text:style-name="P4">Roosevelt, Theodore. “Enmienda Platt” (1 página)</text:p>
      <text:p text:style-name="Normal"><text:a xlink:type="simple" xlink:href="http://www.cervantesvirtual.com/servlet/SirveObras/01371529900164820760035/p0000001.htm" office:target-frame-name="_blank" xlink:show="new"><text:span text:style-name="Default_20_Paragraph_20_Font"><text:span text:style-name="T13">http://www.cervantesvirtual.com/servlet/SirveObras/01371529900164820760035/p0000001.htm</text:span></text:span></text:a></text:p>
      <text:p text:style-name="P12"><text:span text:style-name="Default_20_Paragraph_20_Font"><text:span text:style-name="T5">(= 237 página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nb" fo:country="NO" fo:font-style="normal" style:text-underline-style="none" fo:font-weight="normal" style:letter-kerning="false" style:font-name-asian="Times New Roman" style:font-size-asian="10pt" style:language-asian="nb" style:country-asian="NO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nb" fo:country="NO" fo:font-style="normal" style:text-underline-style="none" fo:font-weight="normal" style:letter-kerning="false" fo:background-color="transparent" style:font-name-asian="Times New Roman" style:font-size-asian="10pt" style:language-asian="nb" style:country-asian="NO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nn" fo:country="NO" style:font-size-asian="12pt" style:font-size-complex="12pt" fo:hyphenate="false"/>
    </style:style>
    <style:style style:name="Emnenavn" style:family="paragraph" style:paren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size-complex="10pt" style:font-weight-complex="bold" fo:hyphenate="false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fo:color="#000000" fo:language="nb" fo:country="NO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emester" style:family="paragraph" style:parent-style-name="Normal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size-complex="10pt" style:font-weight-complex="bold" fo:hyphenate="false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llomtittel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.353cm" fo:margin-bottom="0cm" style:contextual-spacing="false" fo:text-align="center" style:justify-single-word="false"/>
    </style:style>
    <style:style style:name="MP2" style:family="paragraph" style:parent-style-name="Footer">
      <style:text-properties fo:language="nb" fo:country="NO"/>
    </style:style>
    <style:style style:name="MT1" style:family="text">
      <style:text-properties style:font-name="Arial" fo:font-size="11pt" fo:language="nb" fo:country="NO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Husk at pensumlitteratur også kan være tilgjengelig digitalt gjennom </text:span></text:span><text:a xlink:type="simple" xlink:href="http://www.uib.no/ub" office:target-frame-name="_top" xlink:show="replace"><text:span text:style-name="Hyperlink"><text:span text:style-name="MT1">http://www.uib.no/ub</text:span></text:span></text:a><text:span text:style-name="Default_20_Paragraph_20_Font"><text:span text:style-name="MT1">. Universitetsbiblioteket kjøper tilgang til mye digital litteratur som dermed er gratis tilgjengelig for UiBs studenter.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Kathrine Slettevold</meta:initial-creator>
    <meta:creation-date>2014-11-18T14:39:00Z</meta:creation-date>
    <dc:date>2014-11-18T15:43:15.086000000</dc:date>
    <meta:print-date>1601-01-01T00:00:00Z</meta:print-date>
    <meta:editing-cycles>3</meta:editing-cycles>
    <meta:editing-duration>PT1M</meta:editing-duration>
    <meta:document-statistic meta:table-count="0" meta:image-count="0" meta:object-count="0" meta:page-count="2" meta:paragraph-count="55" meta:word-count="353" meta:character-count="3711" meta:non-whitespace-character-count="3406"/>
    <meta:template xlink:type="simple" xlink:actuate="onRequest" xlink:title="" xlink:href="Pensumlistemal.dot"/>
  </office:meta>
</office:document-meta>
</file>